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F# B F# B - F#-Bb7 B-G#7 F# B-F#&gt;B F#&gt;B-C#</text:p>
      <text:p><text:s text:c="2"/>se] F# B F# B - F#-Bb7 B-G#7 F# B-F#&gt;B F#&lt;B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F# D#m B-C# F#</text:p>
      <text:p>Baby, you're not that ki<text:span text:style-name="Measure_20__23_2">nd</text:span> <text:s text:c="7"/>F# D#m B-C#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Bbm Bbm C#m7 C#m7 - B-F# C#-G# x2)</text:p>
      <text:p><text:s text:c="10"/>A C# <text:s/>B-F#&gt;B F#&gt;B-C#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F# <text:s text:c="3"/>D#m-C#</text:p>
      <text:p>So don't go breaking my hea<text:span text:style-name="Measure_20__23_2">rt</text:span> <text:s text:c="6"/>B-C# F#-C#</text:p>
      <text:p>I won't go <text:span text:style-name="Measure_20__23_1_bd_">brea</text:span>king your hea<text:span text:style-name="Measure_20__23_2">rt</text:span> <text:s text:c="5"/>D#m-C# B-C#</text:p>
      <text:p>Don't go <text:span text:style-name="Measure_20__23_2_bd_">brea</text:span>king my hea<text:span text:style-name="Measure_20__23_1">rt</text:span> <text:s text:c="8"/>(F# <text:s/>B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